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99" draw:textarea-horizontal-align="center" draw:textarea-vertical-align="middle"/>
    </style:style>
    <style:style style:name="gr2" style:family="graphic" style:parent-style-name="standard">
      <style:graphic-properties draw:fill="solid" draw:fill-color="#ffcc99" draw:textarea-horizontal-align="center" draw:textarea-vertical-align="middle"/>
    </style:style>
    <style:style style:name="gr3" style:family="graphic" style:parent-style-name="standard">
      <style:graphic-properties draw:fill="solid" draw:fill-color="#ccffff" draw:textarea-horizontal-align="center" draw:textarea-vertical-align="middle"/>
    </style:style>
    <style:style style:name="gr4" style:family="graphic" style:parent-style-name="standard">
      <style:graphic-properties draw:fill="solid" draw:fill-color="#94bd5e" draw:textarea-horizontal-align="center" draw:textarea-vertical-align="middle"/>
    </style:style>
    <style:style style:name="gr5" style:family="graphic" style:parent-style-name="standard">
      <style:graphic-properties draw:fill="solid" draw:fill-color="#cccccc" draw:textarea-horizontal-align="center" draw:textarea-vertical-align="middle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fill="solid" draw:fill-color="#9999ff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2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align="center" fo:text-indent="0cm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5.715cm" svg:height="11.43cm" svg:x="1.905cm" svg:y="1.27cm">
          <text:p text:style-name="P4"/>
        </draw:rect>
        <draw:rect draw:style-name="gr1" draw:text-style-name="P1" draw:layer="layout" svg:width="5.715cm" svg:height="10.16cm" svg:x="1.905cm" svg:y="17.145cm">
          <text:p text:style-name="P4"/>
        </draw:rect>
        <draw:rect draw:style-name="gr1" draw:text-style-name="P1" draw:layer="layout" svg:width="8.89cm" svg:height="26.035cm" svg:x="10.16cm" svg:y="1.27cm">
          <text:p text:style-name="P4"/>
        </draw:rect>
        <draw:rect draw:style-name="gr2" draw:text-style-name="P1" draw:layer="layout" svg:width="3.81cm" svg:height="2.54cm" svg:x="3.175cm" svg:y="4.445cm">
          <text:p text:style-name="P4"/>
        </draw:rect>
        <draw:rect draw:style-name="gr3" draw:text-style-name="P1" draw:layer="layout" svg:width="3.81cm" svg:height="3.175cm" svg:x="2.54cm" svg:y="6.985cm">
          <text:p text:style-name="P4"/>
        </draw:rect>
        <draw:rect draw:style-name="gr4" draw:text-style-name="P1" draw:id="id1" draw:layer="layout" svg:width="3.81cm" svg:height="2.54cm" svg:x="3.175cm" svg:y="20.32cm">
          <text:p text:style-name="P4"/>
        </draw:rect>
        <draw:rect draw:style-name="gr5" draw:text-style-name="P1" draw:layer="layout" svg:width="3.81cm" svg:height="0.635cm" svg:x="2.54cm" svg:y="23.495cm">
          <text:p text:style-name="P4"/>
        </draw:rect>
        <draw:rect draw:style-name="gr5" draw:text-style-name="P1" draw:layer="layout" svg:width="3.81cm" svg:height="0.635cm" svg:x="2.54cm" svg:y="24.765cm">
          <text:p text:style-name="P4"/>
        </draw:rect>
        <draw:rect draw:style-name="gr6" draw:text-style-name="P3" draw:layer="layout" svg:width="6.35cm" svg:height="3.175cm" svg:x="11.43cm" svg:y="3.81cm">
          <text:p text:style-name="P2"><text:span text:style-name="T1">ASP.NET</text:span></text:p>
          <text:p text:style-name="P2"><text:span text:style-name="T1">WebForms etc.</text:span></text:p>
        </draw:rect>
        <draw:rect draw:style-name="gr1" draw:text-style-name="P1" draw:layer="layout" svg:width="7.62cm" svg:height="10.16cm" svg:x="10.795cm" svg:y="9.525cm">
          <text:p text:style-name="P4"/>
        </draw:rect>
        <draw:rect draw:style-name="gr7" draw:text-style-name="P1" draw:id="id2" draw:layer="layout" svg:width="6.35cm" svg:height="1.27cm" svg:x="11.43cm" svg:y="11.43cm">
          <text:p text:style-name="P4"/>
        </draw:rect>
        <draw:rect draw:style-name="gr8" draw:text-style-name="P1" draw:layer="layout" svg:width="6.35cm" svg:height="4.445cm" svg:x="11.43cm" svg:y="13.933cm">
          <text:p text:style-name="P4"/>
        </draw:rect>
        <draw:frame draw:style-name="gr9" draw:layer="layout" svg:width="4.177cm" svg:height="0.988cm" svg:x="1.905cm" svg:y="1.27cm">
          <draw:text-box>
            <text:p text:style-name="P4">My Courses</text:p>
          </draw:text-box>
        </draw:frame>
        <draw:frame draw:style-name="gr9" draw:layer="layout" svg:width="8.054cm" svg:height="0.988cm" svg:x="10.16cm" svg:y="1.27cm">
          <draw:text-box>
            <text:p text:style-name="P4">Peer Evaluation System</text:p>
          </draw:text-box>
        </draw:frame>
        <draw:frame draw:style-name="gr9" draw:layer="layout" svg:width="1.48cm" svg:height="0.988cm" svg:x="1.905cm" svg:y="17.145cm">
          <draw:text-box>
            <text:p text:style-name="P4">ITS</text:p>
          </draw:text-box>
        </draw:frame>
        <draw:frame draw:style-name="gr9" draw:layer="layout" svg:width="6.031cm" svg:height="0.988cm" svg:x="10.795cm" svg:y="9.525cm">
          <draw:text-box>
            <text:p text:style-name="P4">Application Layer</text:p>
          </draw:text-box>
        </draw:frame>
        <draw:frame draw:style-name="gr9" draw:layer="layout" svg:width="5.167cm" svg:height="0.988cm" svg:x="12.065cm" svg:y="11.712cm">
          <draw:text-box>
            <text:p text:style-name="P4">Authentication</text:p>
          </draw:text-box>
        </draw:frame>
        <draw:frame draw:style-name="gr9" draw:layer="layout" svg:width="3.08cm" svg:height="0.988cm" svg:x="3.27cm" svg:y="5.08cm">
          <draw:text-box>
            <text:p text:style-name="P4">Widgets</text:p>
          </draw:text-box>
        </draw:frame>
        <draw:frame draw:style-name="gr9" draw:layer="layout" svg:width="3.533cm" svg:height="0.988cm" svg:x="2.54cm" svg:y="7.902cm">
          <draw:text-box>
            <text:p text:style-name="P4">Database</text:p>
          </draw:text-box>
        </draw:frame>
        <draw:frame draw:style-name="gr9" draw:layer="layout" svg:width="2.166cm" svg:height="0.988cm" svg:x="3.81cm" svg:y="20.955cm">
          <draw:text-box>
            <text:p text:style-name="P4">LDAP</text:p>
          </draw:text-box>
        </draw:frame>
        <draw:frame draw:style-name="gr9" draw:layer="layout" svg:width="5.176cm" svg:height="0.988cm" svg:x="11.969cm" svg:y="14.605cm">
          <draw:text-box>
            <text:p text:style-name="P4">Business Logic</text:p>
          </draw:text-box>
        </draw:frame>
        <draw:frame draw:style-name="gr9" draw:layer="layout" svg:width="1.154cm" svg:height="0.988cm" svg:x="14.086cm" svg:y="4.092cm">
          <draw:text-box>
            <text:p text:style-name="P4">UI</text:p>
          </draw:text-box>
        </draw:frame>
        <draw:custom-shape draw:style-name="gr10" draw:text-style-name="P1" draw:layer="layout" svg:width="3.689cm" svg:height="3.81cm" svg:x="12.821cm" svg:y="22.233cm">
          <text:p text:style-name="P4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9" draw:layer="layout" svg:width="2.936cm" svg:height="0.988cm" svg:x="13.335cm" svg:y="24.13cm">
          <draw:text-box>
            <text:p text:style-name="P4">MS-SQL</text:p>
          </draw:text-box>
        </draw:frame>
        <draw:line draw:style-name="gr11" draw:text-style-name="P1" draw:layer="layout" svg:x1="14.605cm" svg:y1="18.415cm" svg:x2="14.605cm" svg:y2="22.225cm">
          <text:p text:style-name="P4"/>
        </draw:line>
        <draw:line draw:style-name="gr11" draw:text-style-name="P1" draw:layer="layout" svg:x1="6.985cm" svg:y1="5.715cm" svg:x2="11.43cm" svg:y2="5.715cm">
          <text:p text:style-name="P4"/>
        </draw:line>
        <draw:connector draw:style-name="gr11" draw:text-style-name="P1" draw:layer="layout" draw:type="curve" svg:x1="6.985cm" svg:y1="21.59cm" svg:x2="11.43cm" svg:y2="12.065cm" draw:start-shape="id1" draw:start-glue-point="1" draw:end-shape="id2">
          <text:p text:style-name="P4"/>
        </draw:connector>
        <draw:frame draw:style-name="gr9" draw:text-style-name="P5" draw:layer="layout" svg:width="2.428cm" svg:height="0.747cm" svg:x="14.605cm" svg:y="20.902cm">
          <draw:text-box>
            <text:p text:style-name="P4"><text:span text:style-name="T1">ADO.NET</text:span></text:p>
          </draw:text-box>
        </draw:frame>
        <draw:frame draw:style-name="gr9" draw:text-style-name="P5" draw:layer="layout" svg:width="1.759cm" svg:height="1.243cm" svg:x="8.255cm" svg:y="5.08cm">
          <draw:text-box>
            <text:p text:style-name="P4"><text:span text:style-name="T1">Entry </text:span></text:p>
            <text:p text:style-name="P4"><text:span text:style-name="T1">Point</text:span></text:p>
          </draw:text-box>
        </draw:frame>
        <draw:frame draw:style-name="gr12" draw:text-style-name="P6" draw:layer="layout" svg:width="3.711cm" svg:height="1.243cm" svg:x="12.799cm" svg:y="15.902cm">
          <draw:text-box>
            <text:p text:style-name="P2"><text:span text:style-name="T1">NET Classes</text:span></text:p>
            <text:p text:style-name="P2"><text:span text:style-name="T1">(Adapter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att Anderson</meta:initial-creator>
    <meta:creation-date>2006-04-23T23:20:59</meta:creation-date>
    <dc:creator>Matt Anderson</dc:creator>
    <dc:date>2006-04-23T23:47:31</dc:date>
    <dc:language>en-US</dc:language>
    <meta:editing-cycles>2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