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is Online Peer Evaluation </text:p>
      <text:p text:style-name="P2"/>
      <text:p text:style-name="P2">PE consists of three components, setup, evaluation and reporting</text:p>
      <text:p text:style-name="P2"/>
      <text:list text:style-name="L1">
        <text:list-item>
          <text:p text:style-name="P3">setup</text:p>
          <text:list>
            <text:list-item>
              <text:p text:style-name="P3">simplifed by integration with mycourses</text:p>
              <text:list>
                <text:list-item>
                  <text:p text:style-name="P3">for instructors</text:p>
                  <text:list>
                    <text:list-item>
                      <text:p text:style-name="P3">mycourses groups automatically imported and available to instructors, no student/group data must be entered manually</text:p>
                    </text:list-item>
                    <text:list-item>
                      <text:p text:style-name="P3">scheduled evaluation open and close times</text:p>
                    </text:list-item>
                  </text:list>
                </text:list-item>
                <text:list-item>
                  <text:p text:style-name="P3">for students</text:p>
                  <text:list>
                    <text:list-item>
                      <text:p text:style-name="P3">click a link from the course in mycourses</text:p>
                    </text:list-item>
                  </text:list>
                </text:list-item>
              </text:list>
            </text:list-item>
            <text:list-item>
              <text:p text:style-name="P3">example evaluations available as templates</text:p>
            </text:list-item>
            <text:list-item>
              <text:p text:style-name="P3">develop individual templates with customized questions for easy reuse</text:p>
            </text:list-item>
          </text:list>
        </text:list-item>
      </text:list>
      <text:p text:style-name="P2"/>
      <text:list text:style-name="L2">
        <text:list-item>
          <text:p text:style-name="P4">evaluation</text:p>
          <text:list>
            <text:list-item>
              <text:p text:style-name="P4">evaluate group performance by selecting 1 to 5 values or short answer text</text:p>
            </text:list-item>
            <text:list-item>
              <text:p text:style-name="P4">only one submission by each student is allowed</text:p>
            </text:list-item>
          </text:list>
        </text:list-item>
      </text:list>
      <text:p text:style-name="P2"/>
      <text:list text:style-name="L3">
        <text:list-item>
          <text:p text:style-name="P5">reporting</text:p>
          <text:list>
            <text:list-item>
              <text:p text:style-name="P5">high level overview of group performance presented graphically</text:p>
            </text:list-item>
            <text:list-item>
              <text:p text:style-name="P5">problematic groups can be visually identified easily</text:p>
            </text:list-item>
            <text:list-item>
              <text:p text:style-name="P5">details of individual responses available when necessary</text:p>
            </text:list-item>
          </text:list>
        </text:list-item>
      </text:list>
      <text:p text:style-name="P2"/>
      <text:p text:style-name="P2">important concerns</text:p>
      <text:p text:style-name="P2"/>
      <text:list text:style-name="L4">
        <text:list-item>
          <text:p text:style-name="P6">security, only those mean to use the system should be able to gain access</text:p>
        </text:list-item>
        <text:list-item>
          <text:p text:style-name="P6">fairness, students must never be able to submit more than one set of responses</text:p>
        </text:list-item>
        <text:list-item>
          <text:p text:style-name="P6">correctness, each student must only be able to evaluate their own group members</text:p>
        </text:list-item>
        <text:list-item>
          <text:p text:style-name="P6">privacy, individual evaluation results must not be available to group members</text:p>
        </text:list-item>
      </text:list>
      <text:p text:style-name="P2"/>
      <text:p text:style-name="P2">future plans, changes to the current “by paper” peer evaluation model</text:p>
      <text:p text:style-name="P2"/>
      <text:list text:style-name="L5">
        <text:list-item>
          <text:p text:style-name="P7">overhead required with paper evaluations is significantly reduced, thus multiple peer evaluations can be conducted over the course of a team project</text:p>
          <text:list>
            <text:list-item>
              <text:p text:style-name="P7">instructors can catch problem groups before the project is over and make corrections as necessary</text:p>
            </text:list-item>
          </text:list>
        </text:list-item>
        <text:list-item>
          <text:p text:style-name="P7">peer evaluation capabilities become more available, thus instructors who previously would not have employed peer evaluations can do so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3T23:50:41</meta:creation-date>
    <dc:date>2006-04-24T00:28:04</dc:date>
    <dc:language>en-US</dc:language>
    <meta:editing-cycles>4</meta:editing-cycles>
    <meta:editing-duration>PT2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34" meta:character-count="1557"/>
  </office:meta>
</office:document-meta>
</file>